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keep-together="always" fo:break-before="page" fo:margin-left="4.3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keep-with-next="always" fo:keep-together="always" fo:margin-left="4.3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keep-with-next="always" fo:keep-together="always" fo:margin-left="4.3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keep-with-next="always" fo:keep-together="always" fo:margin-left="4.3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keep-with-next="always" fo:keep-together="always" fo:text-align="end"/>
      <style:text-properties fo:font-weight="bold" style:font-weight-asian="bold"/>
    </style:style>
    <style:style style:name="P8" style:parent-style-name="Normale" style:family="paragraph">
      <style:paragraph-properties fo:keep-with-next="always" fo:keep-together="always" fo:text-align="end"/>
      <style:text-properties fo:font-weight="bold" style:font-weight-asian="bold"/>
    </style:style>
    <style:style style:name="P9" style:parent-style-name="Normale" style:family="paragraph">
      <style:paragraph-properties fo:keep-with-next="always" fo:keep-together="always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3" style:parent-style-name="Rimandonotaapièdipagina" style:family="text">
      <style:text-properties fo:font-weight="bold" style:font-weight-asian="bold" fo:font-style="italic" style:font-style-asian="italic" style:font-style-complex="italic"/>
    </style:style>
    <style:style style:name="T14" style:parent-style-name="Car.predefinitoparagrafo" style:family="text">
      <style:text-properties fo:font-style="italic" style:font-style-asian="italic" style:font-style-complex="italic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P18" style:parent-style-name="Testonotaapièdipagina" style:family="paragraph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keep-with-next="always" fo:keep-together="always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Titolo1" style:family="paragraph">
      <style:paragraph-properties fo:keep-together="always" fo:text-align="justify"/>
      <style:text-properties style:font-name="Times New Roman" fo:font-style="normal" style:font-style-asian="normal" fo:font-size="12pt" style:font-size-asian="12pt" style:font-size-complex="12pt"/>
    </style:style>
    <style:style style:name="P24" style:parent-style-name="Titolo1" style:family="paragraph">
      <style:paragraph-properties fo:keep-together="always" fo:text-align="justify"/>
      <style:text-properties style:font-name="Times New Roman" fo:font-style="normal" style:font-style-asian="normal" fo:font-size="12pt" style:font-size-asian="12pt" style:font-size-complex="12pt"/>
    </style:style>
    <style:style style:name="P25" style:parent-style-name="Normale" style:family="paragraph">
      <style:paragraph-properties fo:keep-with-next="always" fo:keep-together="always" fo:text-align="justify" fo:line-height="150%"/>
    </style:style>
    <style:style style:name="P26" style:parent-style-name="Normale" style:family="paragraph">
      <style:paragraph-properties fo:keep-with-next="always" fo:keep-together="always" fo:text-align="justify" fo:line-height="150%"/>
    </style:style>
    <style:style style:name="P27" style:parent-style-name="Normale" style:family="paragraph">
      <style:paragraph-properties fo:keep-with-next="always" fo:keep-together="always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Rimandonotaapièdipagina" style:family="text">
      <style:text-properties fo:font-style="italic" style:font-style-asian="italic" style:font-style-complex="italic"/>
    </style:style>
    <style:style style:name="T30" style:parent-style-name="Rimandonotaapièdipagina" style:family="text">
      <style:text-properties fo:font-style="italic" style:font-style-asian="italic" style:font-style-complex="italic" style:text-position="0% 100%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Titolo1" style:family="paragraph">
      <style:paragraph-properties fo:keep-together="always" fo:text-align="justify"/>
      <style:text-properties style:font-name="Times New Roman" fo:font-style="normal" style:font-style-asian="normal" fo:font-size="12pt" style:font-size-asian="12pt" style:font-size-complex="12pt"/>
    </style:style>
    <style:style style:name="P33" style:parent-style-name="Normale" style:family="paragraph">
      <style:paragraph-properties fo:keep-with-next="always" fo:keep-together="always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Titolo1" style:family="paragraph">
      <style:paragraph-properties fo:keep-together="always" fo:text-align="justify"/>
      <style:text-properties style:font-name="Times New Roman" fo:font-style="normal" style:font-style-asian="normal" fo:font-size="12pt" style:font-size-asian="12pt" style:font-size-complex="12pt"/>
    </style:style>
    <style:style style:name="P36" style:parent-style-name="Normale" style:family="paragraph">
      <style:paragraph-properties fo:keep-with-next="always" fo:keep-together="always" fo:text-align="justify" fo:line-height="150%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keep-with-next="always" fo:keep-together="always" fo:text-align="center" fo:line-height="150%"/>
      <style:text-properties fo:font-weight="bold" style:font-weight-asian="bold" style:font-weight-complex="bold"/>
    </style:style>
    <style:style style:name="P40" style:parent-style-name="Normale" style:family="paragraph">
      <style:paragraph-properties fo:keep-with-next="always" fo:keep-together="always" fo:text-align="justify" fo:line-height="150%"/>
    </style:style>
    <style:style style:name="P41" style:parent-style-name="Normale" style:family="paragraph">
      <style:paragraph-properties fo:keep-with-next="always" fo:keep-together="always" fo:text-align="justify" fo:line-height="150%"/>
    </style:style>
    <style:style style:name="P42" style:parent-style-name="Normale" style:family="paragraph">
      <style:paragraph-properties fo:keep-with-next="always" fo:keep-together="always" fo:text-align="justify" fo:line-height="150%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Rimandonotaapièdipagina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keep-with-next="always" fo:keep-together="always" fo:text-align="center" fo:line-height="150%"/>
      <style:text-properties fo:font-weight="bold" style:font-weight-asian="bold" style:font-weight-complex="bold"/>
    </style:style>
    <style:style style:name="P47" style:parent-style-name="Normale" style:family="paragraph">
      <style:paragraph-properties fo:keep-with-next="always" fo:keep-together="always" fo:text-align="justify" fo:line-height="150%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Rimandonotaapièdipagina" style:family="text">
      <style:text-properties fo:font-style="italic" style:font-style-asian="italic" style:font-style-complex="italic"/>
    </style:style>
    <style:style style:name="P50" style:parent-style-name="Normale" style:family="paragraph">
      <style:paragraph-properties fo:keep-with-next="always" fo:keep-together="always" fo:text-align="justify" fo:line-height="150%"/>
    </style:style>
    <style:style style:name="P51" style:parent-style-name="Normale" style:family="paragraph">
      <style:paragraph-properties fo:keep-with-next="always" fo:keep-together="always" fo:text-align="justify" fo:line-height="150%"/>
    </style:style>
    <style:style style:name="P52" style:parent-style-name="Normale" style:family="paragraph">
      <style:paragraph-properties fo:keep-with-next="always" fo:keep-together="always" fo:text-align="justify" fo:line-height="150%"/>
    </style:style>
    <style:style style:name="P53" style:parent-style-name="Normale" style:family="paragraph">
      <style:paragraph-properties fo:keep-with-next="always" fo:keep-together="always" fo:text-align="justify" fo:line-height="150%"/>
    </style:style>
    <style:style style:name="P54" style:parent-style-name="Normale" style:family="paragraph">
      <style:paragraph-properties fo:keep-with-next="always" fo:keep-together="always" fo:text-align="justify" fo:line-height="150%"/>
    </style:style>
    <style:style style:name="P55" style:parent-style-name="Normale" style:family="paragraph">
      <style:paragraph-properties fo:keep-with-next="always" fo:keep-together="always" fo:text-align="justify" fo:line-height="150%"/>
    </style:style>
    <style:style style:name="P56" style:parent-style-name="Normale" style:family="paragraph">
      <style:paragraph-properties fo:keep-with-next="always" fo:keep-together="always" fo:text-align="justify" fo:line-height="150%"/>
    </style:style>
    <style:style style:name="P57" style:parent-style-name="Normale" style:family="paragraph">
      <style:paragraph-properties fo:keep-with-next="always" fo:keep-together="always" fo:text-align="justify" fo:line-height="150%"/>
    </style:style>
    <style:style style:name="P58" style:parent-style-name="Normale" style:family="paragraph">
      <style:paragraph-properties fo:keep-with-next="always" fo:keep-together="always" fo:text-align="justify" fo:line-height="150%"/>
    </style:style>
    <style:style style:name="P59" style:parent-style-name="Normale" style:family="paragraph">
      <style:paragraph-properties fo:keep-with-next="always" fo:keep-together="always" fo:text-align="justify" fo:line-height="150%"/>
    </style:style>
    <style:style style:name="P60" style:parent-style-name="Normale" style:family="paragraph">
      <style:paragraph-properties fo:keep-with-next="always" fo:keep-together="always" fo:text-align="justify" fo:line-height="150%"/>
      <style:text-properties fo:font-style="italic" style:font-style-asian="italic" style:font-style-complex="italic"/>
    </style:style>
    <style:style style:name="P61" style:parent-style-name="Normale" style:family="paragraph">
      <style:paragraph-properties fo:keep-with-next="always" fo:keep-together="always" fo:text-align="justify" fo:line-height="150%"/>
    </style:style>
    <style:style style:name="P62" style:parent-style-name="Normale" style:family="paragraph">
      <style:paragraph-properties fo:keep-with-next="always" fo:keep-together="always" fo:text-align="justify" fo:line-height="150%"/>
    </style:style>
    <style:style style:name="P63" style:parent-style-name="Normale" style:family="paragraph">
      <style:paragraph-properties fo:keep-with-next="always" fo:keep-together="always" fo:text-align="justify" fo:line-height="150%"/>
    </style:style>
    <style:style style:name="P64" style:parent-style-name="Normale" style:family="paragraph">
      <style:paragraph-properties fo:keep-with-next="always" fo:keep-together="always" fo:text-align="justify" fo:line-height="150%"/>
    </style:style>
    <style:style style:name="P65" style:parent-style-name="Normale" style:family="paragraph">
      <style:paragraph-properties fo:keep-with-next="always" fo:keep-together="always" fo:text-align="justify" fo:line-height="150%"/>
    </style:style>
  </office:automatic-styles>
  <office:body>
    <office:text text:use-soft-page-breaks="true">
      <text:p text:style-name="P1">Spettabile<text:s/></text:p>
      <text:p text:style-name="P4">Comune di Bussolengo</text:p>
      <text:p text:style-name="P5"/>
      <text:p text:style-name="P6">Alla c.a. dell’Ufficio Segreteria</text:p>
      <text:p text:style-name="P7"/>
      <text:p text:style-name="P8"/>
      <text:p text:style-name="P9"><text:span text:style-name="T10">INDICAZIONE DEL CANDIDATO A MEMBRO DELLA CONSULTA</text:span><text:span text:style-name="T11"><text:s/>(</text:span><text:span text:style-name="T12">vedi nota n.<text:s/></text:span><text:span text:style-name="T13"><text:note text:note-class="footnote" text:id="_ftn0"><text:note-citation>1</text:note-citation><text:note-body><text:p text:style-name="Testonotaapièdipagina"><text:s/>Inserire la tipologia di consulta per cui si desidera presentare<text:s/>l’indicazione del candidato:</text:p><text:p text:style-name="Testonotaapièdipagina">-<text:s/><text:span text:style-name="T14">consulta</text:span><text:s/><text:span text:style-name="T15">cultura e promozione del territorio</text:span>,<text:s/></text:p><text:p text:style-name="Testonotaapièdipagina">-<text:s/><text:span text:style-name="T16">consulta</text:span><text:s/><text:span text:style-name="T17">sport</text:span>,<text:s/></text:p><text:p text:style-name="P18">- consulta attività produttive, commercio e agricoltura,<text:s/></text:p><text:p text:style-name="Testonotaapièdipagina"><text:span text:style-name="T19">- consulta servizi sociali, politiche giovanili e disabilità</text:span>.</text:p></text:note-body></text:note></text:span><text:span text:style-name="T20">)<text:s/></text:span></text:p>
      <text:p text:style-name="P21"><text:span text:style-name="T22">________________________________________________________________________________</text:span></text:p>
      <text:h text:style-name="P23" text:outline-level="1">________________________________________________________________________________</text:h>
      <text:h text:style-name="P24" text:outline-level="1"/>
      <text:p text:style-name="P25"/>
      <text:p text:style-name="P26">L’associazione _________________________________________________________________, con sede in ______________________________________________________________________</text:p>
      <text:p text:style-name="P27">operante nel settore/avente lo scopo di<text:s/>(<text:span text:style-name="T28">vedi nota n.</text:span><text:span text:style-name="T29"><text:note text:note-class="footnote" text:id="_ftn1"><text:note-citation>2</text:note-citation><text:note-body><text:p text:style-name="Testonotaapièdipagina"><text:s/>Indicare brevemente in quale campo/settore opera l’associazione e quale è lo scopo che persegue l’associazione.</text:p></text:note-body></text:note></text:span><text:span text:style-name="T30">)</text:span><text:s/><text:span text:style-name="T31">________________________________________________________________________________</text:span></text:p>
      <text:h text:style-name="P32" text:outline-level="1">________________________________________________________________________________</text:h>
      <text:p text:style-name="P33"><text:span text:style-name="T34">________________________________________________________________________________</text:span></text:p>
      <text:h text:style-name="P35" text:outline-level="1">________________________________________________________________________________</text:h>
      <text:p text:style-name="P36">in persona del presidente/legale rappresentante sig./sig.ra<text:s/><text:s/>____________________________ <text:s/>nato/a il <text:s text:c="2"/>____________ <text:s text:c="2"/>a <text:s text:c="2"/>_______________________,<text:s/>residente in <text:s/><text:span text:style-name="T37"><text:s text:c="53"/></text:span>via/piazza <text:s/><text:span text:style-name="T38"><text:s text:c="41"/></text:span>______________________________<text:s/>civ. n. _________ codice fiscale _____________________________________, tel./cell. ___________________________, e-mail: ___________________________________________,</text:p>
      <text:p text:style-name="P39">indica</text:p>
      <text:p text:style-name="P40">quale candidato alla nomina della consulta<text:s/>come meglio identificata in oggetto<text:s/>il/la</text:p>
      <text:p text:style-name="P41"/>
      <text:p text:style-name="P42">sig./sig.ra<text:s/>(<text:span text:style-name="T43">vedi nota n</text:span><text:span text:style-name="T44"><text:note text:note-class="footnote" text:id="_ftn2"><text:note-citation>3</text:note-citation><text:note-body><text:p text:style-name="Testonotaapièdipagina"><text:s/>Indicare un solo nome contenuto nell’allegato A per la consulta di riferimento.</text:p></text:note-body></text:note></text:span><text:span text:style-name="T45">)</text:span><text:s/>___________________________________________________</text:p>
      <text:p text:style-name="P46">Per le seguenti motivazioni:</text:p>
      <text:p text:style-name="P47">-<text:s/>(<text:span text:style-name="T48">vedi nota n .</text:span><text:span text:style-name="T49"><text:note text:note-class="footnote" text:id="_ftn3"><text:note-citation>4</text:note-citation><text:note-body><text:p text:style-name="Testonotaapièdipagina"><text:s/>(contenuto opzionale) descrivere brevemente le motivazioni che sono state poste alla base dell’indicazione del nome prescelto.</text:p></text:note-body></text:note></text:span>) _______________________________________________________________</text:p>
      <text:p text:style-name="P50">_______________________________________________________________________________</text:p>
      <text:p text:style-name="P51">_______________________________________________________________________________</text:p>
      <text:p text:style-name="P52">_______________________________________________________________________________</text:p>
      <text:p text:style-name="P53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56">_______________________________________________________________________________</text:p>
      <text:p text:style-name="P57"/>
      <text:soft-page-break/>
      <text:p text:style-name="P58">Ai sensi del Regolamento (UE) n. 2016/679 in materia di protezione dei dati personali autorizzo<text:s/>il trattamento dei dati personali per finalità strumentali alle attività istituzionali del comune di Bussolengo connesse alla costituzione e al funzionamento della consulta in oggetto.</text:p>
      <text:p text:style-name="P59"/>
      <text:p text:style-name="P60">Allega - copia del documento di identità del dichiarante in corso di<text:s/>validità;</text:p>
      <text:p text:style-name="P61"/>
      <text:p text:style-name="P62"/>
      <text:p text:style-name="P63">Luogo e data<text:tab/><text:s text:c="27"/><text:tab/><text:tab/><text:tab/><text:tab/><text:tab/><text:tab/>Firma <text:s text:c="6"/></text:p>
      <text:p text:style-name="P64">_____________________________<text:tab/><text:tab/><text:tab/><text:tab/>___________________________ <text:s text:c="7"/></text:p>
      <text:p text:style-name="P65"><text:s text:c="26"/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055in"/>
      </style:footer-style>
    </style:page-layout>
    <style:style style:name="P2" style:parent-style-name="Intestazione" style:family="paragraph">
      <style:text-properties fo:font-weight="bold" style:font-weight-asian="bold" style:font-weight-complex="bold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odello B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richiedere al Comune l’ autorizzazione al Comune per l’organizzazione di un evento: la scheda può essere riconsegna</dc:title>
    <dc:subject/>
    <meta:initial-creator>Elena</meta:initial-creator>
    <dc:creator>Cesaro Christian</dc:creator>
    <meta:creation-date>2020-10-16T14:21:00Z</meta:creation-date>
    <dc:date>2020-10-16T14:37:00Z</dc:date>
    <meta:print-date>2020-10-16T14:33:00Z</meta:print-date>
    <meta:template xlink:href="Normal.dotm" xlink:type="simple"/>
    <meta:editing-cycles>8</meta:editing-cycles>
    <meta:editing-duration>PT960S</meta:editing-duration>
    <meta:document-statistic meta:page-count="2" meta:paragraph-count="5" meta:word-count="401" meta:character-count="2683" meta:row-count="19" meta:non-whitespace-character-count="2287"/>
  </office:meta>
</office:document-meta>
</file>